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zijde 125 c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januari 2023 een aanvraag voor een omgevingsvergunning ontvangen. Dit betreft Een kozijnwijziging in de voorgevel ter plaatse van de Zuidzijde 125 c in Bodegraven. De aanvraag is geregistreerd onder kenmerk 202300580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036</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36</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36</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idzijde 125 c in Bodegraven</meta:user-defined>
    <meta:user-defined meta:name="DCTERMS.W3CDTF/DCTERMS.available">2023-01-05</meta:user-defined>
    <meta:user-defined meta:name="DCTERMS.W3CDTF/OVERHEIDop.jaargang">2023</meta:user-defined>
    <meta:user-defined meta:name="OVERHEIDop.publicationIssue">7036</meta:user-defined>
    <meta:user-defined meta:name="OVERHEIDop.GmbID/DC.identifier">gmb-2023-7036</meta:user-defined>
    <meta:user-defined meta:name="OVERHEIDop.versieInformatie"/>
  </office:meta>
</office:document-meta>
</file>