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veld 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een besluit genomen op de aanvraag met zaaknummer 2022-00873 voor een omgevingsvergunning op locatie Marktveld 9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de bestemming om horeca mogelijk te m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3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tveld 9 in Nieuw-Beijerla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35</meta:user-defined>
    <meta:user-defined meta:name="OVERHEIDop.GmbID/DC.identifier">gmb-2023-7035</meta:user-defined>
    <meta:user-defined meta:name="OVERHEIDop.versieInformatie"/>
  </office:meta>
</office:document-meta>
</file>