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8-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ERK MAKEN VOOR ZON OP DA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burgemeester en wethouders van de gemeente Lochem,</text:span> <text:span text:style-name="artikel_kop_label">Overwegende dat:</text:span> </text:p>
            <text:list text:style-name="id1-3-2-2-1-2">
              <text:list-item text:style-override="id1-3-2-2-1-2-1">
                <text:number>1.</text:number>
                <text:p text:style-name="al">· het college bevoegd is voor bepaalde vormen van subsidie nadere regels vast te stellen;</text:p>
              </text:list-item>
              <text:list-item text:style-override="id1-3-2-2-1-2-2">
                <text:number>2.</text:number>
                <text:p text:style-name="al"/>
              </text:list-item>
              <text:list-item text:style-override="id1-3-2-2-1-2-3">
                <text:number>3.</text:number>
                <text:p text:style-name="al">de realisatie van zonnepanelen en/ of zonnecollectoren op daken bijdraagt aan de ambities van de gemeente Lochem met betrekking tot klimaatneutraliteit. Zon op dak projecten vergroten de toegankelijkheid en het efficiënte gebruik van duurzame energie voor inwoners, non-profitorganisaties en kleine ondernemers in de gemeente Lochem;</text:p>
              </text:list-item>
              <text:list-item text:style-override="id1-3-2-2-1-2-4">
                <text:number>4.</text:number>
                <text:p text:style-name="al"/>
              </text:list-item>
              <text:list-item text:style-override="id1-3-2-2-1-2-5">
                <text:number>5.</text:number>
                <text:p text:style-name="al">Het potentieel zon op dak nog onvoldoende wordt benut. Dit komt mede doordat de constructie van veel daken niet sterk genoeg is voor de plaatsing van zonnepanelen dan wel zonneboilers of combinaties hiervan. In de praktijk zijn niet altijd voldoende (financiële) middelen beschikbaar om de verstevigingskosten van daken te dragen. Andere financieringsinstrumenten voorzien namelijk niet in de kosten van de versteviging van de daken. Met deze regeling wordt de realisatie van zon op dak projecten in de gemeente Lochem gestimuleerd.</text:p>
              </text:list-item>
            </text:list>
            <text:p text:style-name="al">gelet op titel 4:2 Algemene wet bestuursrecht en de Algemene subsidieverordening gemeente Lochem 2013;</text:p>
            <text:p text:style-name="al">
            <text:span text:style-name="nadrukvet">BESLUIT:</text:span>
          </text:p>
            <text:p text:style-name="al">Vast te stellen de volgende regeling “Subsidieregeling Sterk maken voor zon op dak”.</text:p>
            <text:p text:style-name="al">
            <text:span text:style-name="nadrukvet">Hoofdstuk 1 Algemene bepalingen</text:span>
          </text:p>
            <text:p text:style-name="al">
            <text:span text:style-name="nadrukvet">Artikel 1.1 Algemene bepalingen en begripsomschrijving</text:span>
          </text:p>
            <text:list text:style-name="id1-3-2-2-1-8">
              <text:list-item text:style-override="id1-3-2-2-1-8-1">
                <text:number>1.</text:number>
                <text:p text:style-name="al">Tenzij in deze regeling uitdrukkelijk anders wordt vermeld, gelden de voorwaarden en bepalingen van de Algemene subsidieverordening 2013 (Asv).</text:p>
              </text:list-item>
            </text:list>
            <text:list text:style-name="id1-3-2-2-1-9">
              <text:list-item text:style-override="id1-3-2-2-1-9-1">
                <text:number>1.</text:number>
                <text:p text:style-name="al">In deze regeling wordt verstaan onder:</text:p>
              </text:list-item>
            </text:list>
            <text:list text:style-name="id1-3-2-2-1-10">
              <text:list-item text:style-override="id1-3-2-2-1-10-1">
                <text:number>1.</text:number>
                <text:p text:style-name="al">o Asv: de Algemene subsidieverordening gemeente Lochem 2013;</text:p>
              </text:list-item>
              <text:list-item text:style-override="id1-3-2-2-1-10-2">
                <text:number>2.</text:number>
                <text:p text:style-name="al">Awb: Algemene wet bestuursrecht;</text:p>
              </text:list-item>
              <text:list-item text:style-override="id1-3-2-2-1-10-3">
                <text:number>3.</text:number>
                <text:p text:style-name="al">collectief initiatief: initiatief waarbij inwoners gezamenlijk investeren in een project om zonnepanelen en/of zonnecollectoren te plaatsen. Een collectief bestaat uit minimaal 3 deelnemers. </text:p>
              </text:list-item>
              <text:list-item text:style-override="id1-3-2-2-1-10-4">
                <text:number>4.</text:number>
                <text:p text:style-name="al">college: College van burgemeesters en wethouders van de gemeente Lochem;</text:p>
              </text:list-item>
              <text:list-item text:style-override="id1-3-2-2-1-10-5">
                <text:number>5.</text:number>
                <text:p text:style-name="al">o duurzame energie: zonne-energie of zonnewarmte;</text:p>
              </text:list-item>
              <text:list-item text:style-override="id1-3-2-2-1-10-6">
                <text:number>6.</text:number>
                <text:p text:style-name="al">eigenaar: een natuurlijke persoon of een rechtspersoon, waaronder een Vereniging van Eigenaren, die krachtens het eigendomsrecht eigenaar dan wel mede-eigenaar is van het pand of de grond;</text:p>
              </text:list-item>
              <text:list-item text:style-override="id1-3-2-2-1-10-7">
                <text:number>7.</text:number>
                <text:p text:style-name="al">kWp: kiloWattpiek, meeteenheid voor het vermogen van een zonnestroomsysteem waarbij 1 kiloWattpiek 1.000 Wattpiek is;</text:p>
              </text:list-item>
              <text:list-item text:style-override="id1-3-2-2-1-10-8">
                <text:number>8.</text:number>
                <text:p text:style-name="al">pand(en): appartementencomplex(en), bedrijfspand(en), kantoor (kantoren), school (scholen) verenigingsgebouw(en), (multifunctioneel) buurtgebouw(en) met bijbehorende bijgebouw(en), aanbouw(en) of uitbouw(en) die opgenomen zijn in de Basisregistratie adressen en gebouwen van de gemeente Lochem en legaal gebouwd zijn;</text:p>
              </text:list-item>
              <text:list-item text:style-override="id1-3-2-2-1-10-9">
                <text:number>9.</text:number>
                <text:p text:style-name="al">zonnestroomsysteem: het op een dak geïnstalleerd systeem ten behoeve van de productie van elektriciteit door middel van zonnepanelen.</text:p>
              </text:list-item>
              <text:list-item text:style-override="id1-3-2-2-1-10-10">
                <text:number>10.</text:number>
                <text:p text:style-name="al">zonnecollectorsysteem: het op een dak geïnstalleerd systeem ten behoeve van de productie van warmte door middel van zonnecollectoren.</text:p>
              </text:list-item>
            </text:list>
            <text:p text:style-name="al">
            <text:span text:style-name="nadrukvet">Artikel 1.2 Doel</text:span>
          </text:p>
            <text:p text:style-name="al">De subsidieregeling heeft als doel het opwekken van duurzame energie in de gemeente Lochem te stimuleren. Dit gebeurt door middel van het subsidiëren van constructieonderzoek en indien noodzakelijk de versteviging van de dakconstructie.</text:p>
            <text:p text:style-name="al">
            <text:span text:style-name="nadrukvet">Artikel 1.3 Subsidiabele activiteiten</text:span>
          </text:p>
            <text:p text:style-name="al">Subsidie op grond van deze regeling kan worden verstrekt voor:</text:p>
            <text:list text:style-name="id1-3-2-2-1-15">
              <text:list-item text:style-override="id1-3-2-2-1-15-1">
                <text:number>1.</text:number>
                <text:p text:style-name="al">onderzoek naar de geschiktheid van de dakconstructie van één of meerdere panden voor de installatie van een zonnestroom- en/of zonnecollectorsysteem;</text:p>
              </text:list-item>
              <text:list-item text:style-override="id1-3-2-2-1-15-2">
                <text:number>2.</text:number>
                <text:p text:style-name="al">constructieve aanpassingen aan het dak teneinde deze geschikt te maken voor de installatie van een zonnestroom- en/of zonnecollectorsysteem.</text:p>
              </text:list-item>
            </text:list>
            <text:p text:style-name="al">
            <text:span text:style-name="nadrukvet">Artikel 1.4 Aanvrager</text:span>
          </text:p>
            <text:list text:style-name="id1-3-2-2-1-17">
              <text:list-item text:style-override="id1-3-2-2-1-17-1">
                <text:number>1.</text:number>
                <text:p text:style-name="al">1. Subsidie op grond van deze regeling kan uitsluitend worden aangevraagd door inwoners, non-profit organisaties en kleine ondernemers (tot 10 medewerkers).</text:p>
              </text:list-item>
              <text:list-item text:style-override="id1-3-2-2-1-17-2">
                <text:number>2.</text:number>
                <text:p text:style-name="al">De aanvraag wordt ingediend op een door het college vastgesteld aanvraagformulier dat volledig is ingevuld en voorzien is van alle bijlagen die op het aanvraagformulier verplicht zijn gesteld.</text:p>
              </text:list-item>
            </text:list>
            <text:p text:style-name="al">
            <text:span text:style-name="nadrukvet">Artikel 1.5 Subsidieplafond en verdeelregels</text:span>
          </text:p>
            <text:list text:style-name="id1-3-2-2-1-19">
              <text:list-item text:style-override="id1-3-2-2-1-19-1">
                <text:number>1.</text:number>
                <text:p text:style-name="al">Het college stelt jaarlijks voor het daaropvolgende kalenderjaar een subsidieplafond als bedoeld in artikel 4:22 van de Awb vast. In de begroting 2023 is dit vastgesteld op een bedrag van € 100.000,- per jaar voor de periode 2023-2026.</text:p>
              </text:list-item>
              <text:list-item text:style-override="id1-3-2-2-1-19-2">
                <text:number>2.</text:number>
                <text:p text:style-name="al">Aanvragen worden behandeld op volgorde van binnenkomst. Wanneer de aanvrager krachtens artikel 4:5 van de Awb de gelegenheid heeft gehad de aanvraag aan te vullen, geldt als datum van ontvangst van de aanvraag de datum waarop de aanvraag volledig is.</text:p>
              </text:list-item>
            </text:list>
            <text:p text:style-name="al">
            <text:span text:style-name="nadrukvet">Artikel 1.6 Termijn voor beslissing op aanvraag</text:span>
          </text:p>
            <text:list text:style-name="id1-3-2-2-1-21">
              <text:list-item text:style-override="id1-3-2-2-1-21-1">
                <text:number>1.</text:number>
                <text:p text:style-name="al">1. Het college neemt binnen 8 weken na de ontvangst van de volledige aanvraag een beslissing.</text:p>
              </text:list-item>
              <text:list-item text:style-override="id1-3-2-2-1-21-2">
                <text:number>2.</text:number>
                <text:p text:style-name="al">Het college kan deze termijn met 4 weken verlengen.</text:p>
              </text:list-item>
            </text:list>
            <text:p text:style-name="al">
            <text:span text:style-name="nadrukvet">Artikel 1.7 Voorschotten</text:span>
          </text:p>
            <text:p text:style-name="al">Het college verleent géén voorschotten.</text:p>
            <text:p text:style-name="al">
            <text:span text:style-name="nadrukvet">Artikel 1.8 Mandatering</text:span>
          </text:p>
            <text:p text:style-name="al">Het college mandateert de bevoegdheden voor uitvoering van deze regeling, met uitzondering van de bevoegdheid genoemd in artikel 1.5 eerste lid, aan het hoofd van de afdeling Ruimte.</text:p>
            <text:p text:style-name="al">
            <text:span text:style-name="nadrukvet">Hoofdstuk 2</text:span>
          </text:p>
            <text:p text:style-name="al">
            <text:span text:style-name="nadrukvet">Artikel 2.1 Subsidievoorwaarden</text:span>
          </text:p>
            <text:list text:style-name="id1-3-2-2-1-28">
              <text:list-item text:style-override="id1-3-2-2-1-28-1">
                <text:number>1.</text:number>
                <text:p text:style-name="al">
                <text:span text:style-name="nadrukvet">1. </text:span>
                <text:span text:style-name="nadrukvet">Om in aanmerking te komen voor subsidie als bedoeld in artikel 1.3, onder a, gelden de volgende voorwaarden:</text:span>
              </text:p>
                <text:list text:style-name="id1-3-2-2-1-28-1-3">
                  <text:list-item text:style-override="id1-3-2-2-1-28-1-3-1">
                    <text:number>1.</text:number>
                    <text:p text:style-name="al">Het dakconstructieonderzoek voldoet aan de norm NEN 7250;</text:p>
                  </text:list-item>
                  <text:list-item text:style-override="id1-3-2-2-1-28-1-3-2">
                    <text:number>2.</text:number>
                    <text:p text:style-name="al">bij het dakconstructieonderzoek dient uitgegaan te worden van een zonnestroomsysteem met een vermogen van minimaal 3 kWp of minimaal 2 m2 zonnecollectoren;</text:p>
                  </text:list-item>
                  <text:list-item text:style-override="id1-3-2-2-1-28-1-3-3">
                    <text:number>3.</text:number>
                    <text:p text:style-name="al">de aanvrager heeft de factuur van het dakconstructieonderzoek betaald op het moment van indienen van de aanvraag en levert daarvan bewijs aan;</text:p>
                  </text:list-item>
                  <text:list-item text:style-override="id1-3-2-2-1-28-1-3-4">
                    <text:number>4.</text:number>
                    <text:p text:style-name="al">de aanvrager is een natuurlijke persoon of rechtspersoon die eigenaar of bewoner/gebruiker is van het pand binnen de gemeente Lochem. De woning of het pand mag geen eigendom zijn van een woningcorporatie.</text:p>
                  </text:list-item>
                  <text:list-item text:style-override="id1-3-2-2-1-28-1-3-5">
                    <text:number>5.</text:number>
                    <text:p text:style-name="al">de aanvrager verleent medewerking aan een eventuele controle ter plaatse en geeft inzicht in alle relevante documenten.</text:p>
                  </text:list-item>
                  <text:list-item text:style-override="id1-3-2-2-1-28-1-3-6">
                    <text:number>6.</text:number>
                    <text:p text:style-name="al"/>
                  </text:list-item>
                  <text:list-item text:style-override="id1-3-2-2-1-28-1-3-7">
                    <text:number>7.</text:number>
                    <text:p text:style-name="al">
                    <text:span text:style-name="nadrukvet">2. </text:span>
                    <text:span text:style-name="nadrukvet">Om in aanmerking te komen voor subsidie als bedoeld in artikel 1.3, onder b, gelden de volgende voorwaarden:</text:span>
                  </text:p>
                  </text:list-item>
                  <text:list-item text:style-override="id1-3-2-2-1-28-1-3-8">
                    <text:number>8.</text:number>
                    <text:p text:style-name="al">Uit het dakconstructieonderzoek moet de noodzaak blijken voor het aanpassen van de dakconstructie ten behoeve van het realiseren van een zonne-energieproject op het pand;</text:p>
                  </text:list-item>
                  <text:list-item text:style-override="id1-3-2-2-1-28-1-3-9">
                    <text:number>9.</text:number>
                    <text:p text:style-name="al">de activiteiten zijn aantoonbaar uitgevoerd. Dit kan worden aangetoond met behulp van foto’s waaruit blijkt dat de werkzaamheden in lijn zijn met het constructieve advies;</text:p>
                  </text:list-item>
                  <text:list-item text:style-override="id1-3-2-2-1-28-1-3-10">
                    <text:number>10.</text:number>
                    <text:p text:style-name="al">het zonnestroomsysteem dat gerealiseerd is heeft een vermogen van minimaal 3 kWp (zonnepanelen) of bestaat uit minimaal 2 m2 zonnecollectoren;</text:p>
                  </text:list-item>
                  <text:list-item text:style-override="id1-3-2-2-1-28-1-3-11">
                    <text:number>11</text:number>
                    <text:p text:style-name="al">d. de aanvrager heeft alle facturen betaald en de activiteiten zijn voltooid op het moment van indienen van de aanvraag. Dit betekent dat de werkzaamheden zijn uitgevoerd en de zonnepanelen en/of zonnecollectoren geïnstalleerd. </text:p>
                  </text:list-item>
                  <text:list-item text:style-override="id1-3-2-2-1-28-1-3-12">
                    <text:number>12</text:number>
                    <text:p text:style-name="al">e. de aanvrager verleent medewerking aan een eventuele controle ter plaatse en geeft inzicht in alle relevante documenten.</text:p>
                  </text:list-item>
                </text:list>
              </text:list-item>
            </text:list>
            <text:p text:style-name="al">
            <text:span text:style-name="nadrukvet">Artikel 2.2. Aanvraag subsidie dakconstructieonderzoek</text:span>
          </text:p>
            <text:list text:style-name="id1-3-2-2-1-30">
              <text:list-item text:style-override="id1-3-2-2-1-30-1">
                <text:number>1.</text:number>
                <text:p text:style-name="al">De aanvrager dient uiterlijk binnen 4 maanden na uitvoering van het dakconstructieonderzoek een subsidieaanvraag in op het door het college vastgesteld formulier. De aanvraag gaat in ieder geval vergezeld van:</text:p>
                <text:list text:style-name="id1-3-2-2-1-30-1-3">
                  <text:list-item text:style-override="id1-3-2-2-1-30-1-3-1">
                    <text:number>1.</text:number>
                    <text:p text:style-name="al">NAW gegevens;</text:p>
                  </text:list-item>
                  <text:list-item text:style-override="id1-3-2-2-1-30-1-3-2">
                    <text:number>2.</text:number>
                    <text:p text:style-name="al">indicatie van de grootte van het zonnesysteem dat gerealiseerd wordt inclusief een situatietekening;</text:p>
                  </text:list-item>
                  <text:list-item text:style-override="id1-3-2-2-1-30-1-3-3">
                    <text:number>3.</text:number>
                    <text:p text:style-name="al">factuur van het dakconstructieonderzoek met bijhorend betalingsbewijs. Op de factuur dient het adres van de beoogde projectlocatie te staan;</text:p>
                  </text:list-item>
                  <text:list-item text:style-override="id1-3-2-2-1-30-1-3-4">
                    <text:number>4.</text:number>
                    <text:p text:style-name="al">de bevindingen van het dakconstructieonderzoek;</text:p>
                  </text:list-item>
                  <text:list-item text:style-override="id1-3-2-2-1-30-1-3-5">
                    <text:number>5.</text:number>
                    <text:p text:style-name="al">eventueel een machtiging voor de subsidieaanvraag (indien van toepassing).</text:p>
                  </text:list-item>
                </text:list>
              </text:list-item>
            </text:list>
            <text:list text:style-name="id1-3-2-2-1-31">
              <text:list-item text:style-override="id1-3-2-2-1-31-1">
                <text:number>1.</text:number>
                <text:p text:style-name="al">De aanvrager dient uiterlijk binnen 4 maanden na uitvoering van de dakconstructieaanpassing alsmede plaatsing van het zonnesysteem een subsidieaanvraag in op het door het college vastgesteld formulier. De aanvraag gaat in ieder geval vergezeld van:</text:p>
                <text:list text:style-name="id1-3-2-2-1-31-1-3">
                  <text:list-item text:style-override="id1-3-2-2-1-31-1-3-1">
                    <text:number>1.</text:number>
                    <text:p text:style-name="al">NAW gegevens;</text:p>
                  </text:list-item>
                  <text:list-item text:style-override="id1-3-2-2-1-31-1-3-2">
                    <text:number>2.</text:number>
                    <text:p text:style-name="al">de bevindingen van het dakconstructieonderzoek waaruit blijkt dat de dakconstructie voor de uitvoering van de aanpassingen niet geschikt was voor het plaatsen van een zonnesysteem.</text:p>
                  </text:list-item>
                  <text:list-item text:style-override="id1-3-2-2-1-31-1-3-3">
                    <text:number>3.</text:number>
                    <text:p text:style-name="al">· een beschrijving van de gepleegde aanpassingen alsmede de grootte van het zonnesysteem dat gerealiseerd is inclusief een situatietekening en bewijsmateriaal dat dit daadwerkelijk is aangelegd;</text:p>
                  </text:list-item>
                  <text:list-item text:style-override="id1-3-2-2-1-31-1-3-4">
                    <text:number>4.</text:number>
                    <text:p text:style-name="al">bewijs van het uitvoeren van de werkzaamheden en plaatsing zonnesysteem;</text:p>
                  </text:list-item>
                  <text:list-item text:style-override="id1-3-2-2-1-31-1-3-5">
                    <text:number>5.</text:number>
                    <text:p text:style-name="al">· alle facturen met specificatie van de uitgevoerde werkzaamheden, met bijhorende betalingsbewijzen;</text:p>
                  </text:list-item>
                  <text:list-item text:style-override="id1-3-2-2-1-31-1-3-6">
                    <text:number>6.</text:number>
                    <text:p text:style-name="al">eventueel een machtiging voor de subsidieaanvraag (indien van toepassing);</text:p>
                  </text:list-item>
                  <text:list-item text:style-override="id1-3-2-2-1-31-1-3-7">
                    <text:number>7.</text:number>
                    <text:p text:style-name="al">indien het om een collectief initiatief gaat, voegt men een schriftelijke bevestiging van deelname aan het collectieve initiatief toe.</text:p>
                  </text:list-item>
                </text:list>
              </text:list-item>
            </text:list>
            <text:p text:style-name="al">
            <text:span text:style-name="nadrukvet">Artikel 2.3 Subsidiabele kosten</text:span>
          </text:p>
            <text:list text:style-name="id1-3-2-2-1-33">
              <text:list-item text:style-override="id1-3-2-2-1-33-1">
                <text:number>1.</text:number>
                <text:p text:style-name="al">Tot de subsidiabele kosten worden gerekend de kosten verbonden aan de uitvoering, waaronder begrepen de loonkosten en materiaalkosten.</text:p>
              </text:list-item>
              <text:list-item text:style-override="id1-3-2-2-1-33-2">
                <text:number>2.</text:number>
                <text:p text:style-name="al">Niet tot de subsidiabele kosten worden gerekend in ieder geval:</text:p>
                <text:list text:style-name="id1-3-2-2-1-33-2-3">
                  <text:list-item text:style-override="id1-3-2-2-1-33-2-3-1">
                    <text:number>1.</text:number>
                    <text:p text:style-name="al">o administratieve kosten voor de subsidieaanvraag;</text:p>
                  </text:list-item>
                  <text:list-item text:style-override="id1-3-2-2-1-33-2-3-2">
                    <text:number>2.</text:number>
                    <text:p text:style-name="al">loonkosten voor de subsidieaanvraag;</text:p>
                  </text:list-item>
                  <text:list-item text:style-override="id1-3-2-2-1-33-2-3-3">
                    <text:number>3.</text:number>
                    <text:p text:style-name="al">door derden gesubsidieerde kosten;</text:p>
                  </text:list-item>
                  <text:list-item text:style-override="id1-3-2-2-1-33-2-3-4">
                    <text:number>4.</text:number>
                    <text:p text:style-name="al">terug te vorderen btw;</text:p>
                  </text:list-item>
                  <text:list-item text:style-override="id1-3-2-2-1-33-2-3-5">
                    <text:number>5.</text:number>
                    <text:p text:style-name="al">kosten die verband houden met een eventueel benodigde vergunningsaanvraag.</text:p>
                  </text:list-item>
                </text:list>
              </text:list-item>
            </text:list>
            <text:p text:style-name="al">
            <text:span text:style-name="nadrukvet">Artikel 2.4 Hoogte subsidie</text:span>
          </text:p>
            <text:list text:style-name="id1-3-2-2-1-35">
              <text:list-item text:style-override="id1-3-2-2-1-35-1">
                <text:number>1.</text:number>
                <text:p text:style-name="al">De subsidie voor het uitvoeren van een dakconstructieonderzoek als bedoeld in artikel 1.3 onder a bedraagt de werkelijke kosten met een maximum van 1.000 euro. </text:p>
              </text:list-item>
              <text:list-item text:style-override="id1-3-2-2-1-35-2">
                <text:number>2.</text:number>
                <text:p text:style-name="al">2. De subsidie voor het aanpassen van de dakconstructie als bedoeld in artikel 1.3, onder b bedraagt 60 euro per geplaatste zonnepaneel en 100 euro per geplaatste m2 zonnecollector. In geval van geïntegreerde zonnepanelen en thermische systemen wordt het maximale bedrag van 100 euro per m2 aangehouden.  Daarnaast geldt een maximum van € 2.500 voor een particulier dak , € 5000,-- voor het dak van een non-profit organisatie of kleine onderneming en een maximum van </text:p>
              </text:list-item>
              <text:list-item text:style-override="id1-3-2-2-1-35-3">
                <text:number>3.</text:number>
                <text:p text:style-name="al">€ 10.000 bij een collectief initiatief. Deze bedragen zijn nooit hoger dan de factuur.</text:p>
              </text:list-item>
            </text:list>
            <text:p text:style-name="al">
            <text:span text:style-name="nadrukvet">Artikel 2.5 Weigeringsgronden</text:span>
          </text:p>
            <text:p text:style-name="al">Onverminderd het bepaalde in artikel 4:25, tweede lid, en artikel 4:35 van de Awb wordt de subsidie geweigerd als de aanvraag niet voldoet aan één van de in artikel 2.1 genoemde voorwaarden.</text:p>
            <text:p text:style-name="al">
            <text:span text:style-name="nadrukvet">Artikel 2.6 Vaststelling van de subsidie</text:span>
          </text:p>
            <text:list text:style-name="id1-3-2-2-1-39">
              <text:list-item text:style-override="id1-3-2-2-1-39-1">
                <text:number>1.</text:number>
                <text:p text:style-name="al">1. Op basis van het formulier als bedoeld in artikel 2.2 stelt het college de subsidie bij verlening direct overeenkomstig artikel 18 van de Asv vast, met in achtneming van artikel 2.3 en 2.4 van deze regeling en de door het college aanvaardbaar geachte subsidiabele kosten.</text:p>
              </text:list-item>
              <text:list-item text:style-override="id1-3-2-2-1-39-2">
                <text:number>2.</text:number>
                <text:p text:style-name="al">2. De betaling van de subsidie vindt plaats binnen 4 weken na de beslissing tot directe vaststelling.</text:p>
              </text:list-item>
            </text:list>
            <text:p text:style-name="al">
            <text:span text:style-name="nadrukvet">Hoofdstuk 3 Slotbepalingen</text:span>
          </text:p>
            <text:p text:style-name="al">
            <text:span text:style-name="nadrukvet">Artikel 3.1 Hardheidsclausule</text:span>
          </text:p>
            <text:p text:style-name="al">Voor zover strikte toepassing van deze regeling naar het oordeel van het college leidt tot een niet voorziene en onbillijke situatie, kan het college afwijken van de bepalingen in deze regeling.</text:p>
            <text:p text:style-name="al">
            <text:span text:style-name="nadrukvet">Artikel 3.2 Inwerkingtreding en Citeertitel</text:span>
          </text:p>
            <text:list text:style-name="id1-3-2-2-1-44">
              <text:list-item text:style-override="id1-3-2-2-1-44-1">
                <text:number>1.</text:number>
                <text:p text:style-name="al">1. Deze regeling treedt daags na bekendmaking in werking.</text:p>
              </text:list-item>
              <text:list-item text:style-override="id1-3-2-2-1-44-2">
                <text:number>2.</text:number>
                <text:p text:style-name="al">2. Deze regeling wordt aangehaald als “Subsidieregeling sterk maken voor zon op dak”.</text:p>
              </text:list-item>
              <text:list-item text:style-override="id1-3-2-2-1-44-3">
                <text:number>3.</text:number>
                <text:p text:style-name="al">3. De subsidie verloopt op 31 december 2026 en heeft een jaarlijks budget van 100.000 euro.</text:p>
              </text:list-item>
            </text:list>
            <text:p text:style-name="al">Aldus besloten in de vergadering van 13 februari 2023</text:p>
            <text:p text:style-name="al">Burgemeester en wethouders van Lochem,</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034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4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34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Lochem</meta:user-defined>
    <meta:user-defined meta:name="OVERHEID.Informatietype/DC.type">officiële publicatie</meta:user-defined>
    <meta:user-defined meta:name="OVERHEIDop.Rubriek/DC.type">beleidsregel</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SUBSIDIEREGELING STERK MAKEN VOOR ZON OP DAK</meta:user-defined>
    <meta:user-defined meta:name="DCTERMS.W3CDTF/DCTERMS.available">2023-02-16</meta:user-defined>
    <meta:user-defined meta:name="DCTERMS.W3CDTF/OVERHEIDop.jaargang">2023</meta:user-defined>
    <meta:user-defined meta:name="OVERHEIDop.publicationIssue">70345</meta:user-defined>
    <meta:user-defined meta:name="OVERHEIDop.betreftRegeling">CVDR692497_1</meta:user-defined>
    <meta:user-defined meta:name="xs:date/OVERHEIDop.startdatum">2023-02-17</meta:user-defined>
    <meta:user-defined meta:name="OVERHEIDop.GmbID/DC.identifier">gmb-2023-70345</meta:user-defined>
    <meta:user-defined meta:name="OVERHEIDop.versieInformatie"/>
  </office:meta>
</office:document-meta>
</file>