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Asten 2016, wijziging Diesdonker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4 februari 2023 het wijzigingsplan `Buitengebied Asten 2016, wijziging Diesdonkerweg 15’ vastgesteld. Het vaststellingsbesluit en bijbehorende stukken liggen vanaf 17 februari 2023 gedurende 6 weken voor een ieder ter inzage.</text:p>
            <text:p text:style-name="common-al">Het vastgestelde wijzigingsplan voorziet in het wijzigen van de bestemming ‘Agrarisch – Agrarisch bedrijf’ met functie – aanduiding ‘glastuinbouw’ met bedrijfswoning naar de bestemming ‘Wonen’ op locatie Diesdonkerweg 15 te Asten. De overige gronden worden omgezet naar ‘Agrarisch met waarden’. </text:p>
            <text:p text:style-name="common-al">
            <text:span text:style-name="nadrukvet">Inzien wijzigingsplan</text:span>
          </text:p>
            <text:p text:style-name="common-al">U kunt het wijzigingsplan inzien op de website <text:a xlink:href="http://www.ruimtelijkeplannen.nl" xlink:type="simple">www.ruimtelijkeplannen.nl</text:a>. Het identificatienummer is NL.IMRO.0743.BPW2022003-VS01. Op de gemeentelijke website <text:a xlink:href="http://www.asten.nl" xlink:type="simple">www.asten.nl</text:a> kunt u nadere informatie vinden.</text:p>
            <text:p text:style-name="common-al">Wilt u de papieren versie van het 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18 februari gedurende 6 weken een beroepschrift worden ingediend bij de Afdeling Bestuursrechtspraak van de Raad van State, Postbus 20019, 2500 EA ’s-Gravenhage. Beroep kan worden ingesteld door belanghebbenden die tijdig een zienswijze bij de gemeenteraad hebben ingediend en door belanghebbenden aan wie niet verweten kan worden dat zij niet tijdig een zienswijze hebben ingediend.</text:p>
            <text:p text:style-name="common-al">
            <text:span text:style-name="nadrukvet">Inwerkingtreding wijzigingsplan</text:span>
          </text:p>
            <text:p text:style-name="common-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3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3-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Asten 2016, wijziging Diesdonkerweg 15’</meta:user-defined>
    <meta:user-defined meta:name="DCTERMS.W3CDTF/DCTERMS.available">2023-02-16</meta:user-defined>
    <meta:user-defined meta:name="DCTERMS.W3CDTF/OVERHEIDop.jaargang">2023</meta:user-defined>
    <meta:user-defined meta:name="OVERHEIDop.publicationIssue">70336</meta:user-defined>
    <meta:user-defined meta:name="OVERHEIDop.GmbID/DC.identifier">gmb-2023-70336</meta:user-defined>
    <meta:user-defined meta:name="OVERHEIDop.versieInformatie"/>
  </office:meta>
</office:document-meta>
</file>