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Rectificatie kennisgeving verleend besluit op Omgevingsvergunning, kenmerk 2022-000063 Heraut 18a en Landvoogd 2 en 4 te Rhoon, het plaatsen van drie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0063 voor het plaatsen van drie dakopbouwen op locatie Heraut 18a, 3161NB Rhoon en Landvoogd 2 en 4, 3161NC Rhoon.</text:p>
            <text:p text:style-name="common-al">De vergunning is verleend. 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23 december 2022 en bedraagt 6 weken, deze zal worden verlengd met 2 weken i.v.m. de rectificatie. </text:p>
            <text:p text:style-name="last-al">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033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3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0063</meta:user-defined>
    <meta:user-defined meta:name="DCTERMS.abstract">Rhoon Heraut 18a, Landvoogd 2 en 4, plaatsen dakop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2e Rectificatie kennisgeving verleend besluit op Omgevingsvergunning, kenmerk 2022-000063 Heraut 18a en Landvoogd 2 en 4 te Rhoon, het plaatsen van drie dakopbouw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30</meta:user-defined>
    <meta:user-defined meta:name="OVERHEIDop.GmbID/DC.identifier">gmb-2023-70330</meta:user-defined>
    <meta:user-defined meta:name="OVERHEIDop.versieInformatie"/>
  </office:meta>
</office:document-meta>
</file>