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72 bomen in de omgeving van de Vliegeniersbuur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kappen van 72 bomen in de omgeving van de Vliegeniersbuurt  ter hoogte van Bootjessteeg, Doctor Plesmanstraat, Van Weerden Poelmanstraat, Van Meelstraat, Anthonie Fokkerstraat en Warmoeziersstraat, Zwijn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4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4 februari 2023. De gemeente Zwijndrecht neemt daarover waarschijnlijk voor 11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032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ter hoogte van Bootjessteeg, Doctor Plesmanstraat, Van Weerden Poelmanstraat, Van Meelstraat, Anthonie Fokkerstraat en Warmoeziersstraat,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ppen van 72 bomen in de omgeving van de Vliegeniersbuurt,  Zwijndrecht</meta:user-defined>
    <meta:user-defined meta:name="DCTERMS.W3CDTF/DCTERMS.available">2023-02-16</meta:user-defined>
    <meta:user-defined meta:name="DCTERMS.W3CDTF/OVERHEIDop.jaargang">2023</meta:user-defined>
    <meta:user-defined meta:name="OVERHEIDop.publicationIssue">70328</meta:user-defined>
    <meta:user-defined meta:name="OVERHEIDop.GmbID/DC.identifier">gmb-2023-70328</meta:user-defined>
    <meta:user-defined meta:name="OVERHEIDop.versieInformatie"/>
  </office:meta>
</office:document-meta>
</file>