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jûmster Wei 12 te Bakkeveen</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op de locatie Mjûmster Wei 12 te Bakkeveen. De aanvraag is geregistreerd onder zaaknummer OV-2023-0014. De aanvraag betreft:</text:p>
            <text:p text:style-name="common-al">het plaatsen van units voor tijdelijke huisvest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03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jûmster Wei 12 te Bakkeveen</meta:user-defined>
    <meta:user-defined meta:name="DCTERMS.W3CDTF/DCTERMS.available">2023-01-05</meta:user-defined>
    <meta:user-defined meta:name="DCTERMS.W3CDTF/OVERHEIDop.jaargang">2023</meta:user-defined>
    <meta:user-defined meta:name="OVERHEIDop.publicationIssue">7032</meta:user-defined>
    <meta:user-defined meta:name="OVERHEIDop.GmbID/DC.identifier">gmb-2023-7032</meta:user-defined>
    <meta:user-defined meta:name="OVERHEIDop.versieInformatie"/>
  </office:meta>
</office:document-meta>
</file>