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er inzage, Daver 2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chikking verlenen is ter inzage gelegd voor het verbouwen van een monument, schuur tot woning, Daver 20, 4012 BC, in Kerk-Avezaath (07-02-2023) , ODR2208961, Zienswijze vanaf 15-02-2023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15 februari 2023 tot en met 28 maart 2023 uw mening geven over de ontwerp-omgevingsvergunning (zienswijze). Dit kan schriftelijk via <text:a xlink:href="mailto:gemeente@buren.nl" xlink:type="simple">gemeente@buren.nl</text:a> of mondeling. Hiervoor kunt u een afspraak maken met een medewerker van de Omgevingsdienst Rivierenland tel: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03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961</meta:user-defined>
    <dc:language>nl</dc:language>
    <meta:user-defined meta:name="OVERHEIDop.locatietype/OVERHEIDop.gebiedsmarkering">Adres</meta:user-defined>
    <meta:user-defined meta:name="DC.title">Ontwerpbesluit omgevingsvergunning ter inzage, Daver 20 in Kerk-Avezaath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01</meta:user-defined>
    <meta:user-defined meta:name="OVERHEIDop.GmbID/DC.identifier">gmb-2023-70301</meta:user-defined>
    <meta:user-defined meta:name="OVERHEIDop.versieInformatie"/>
  </office:meta>
</office:document-meta>
</file>