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rsweg 4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om de beslistermijn voor de aanvraag met zaaknummer W2022-0722 voor een omgevingsvergunning betreffende het plaatsen van zonnepanelen op locatie Hazersweg 45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2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azersweg 45 te Ouddorp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297</meta:user-defined>
    <meta:user-defined meta:name="OVERHEIDop.GmbID/DC.identifier">gmb-2023-70297</meta:user-defined>
    <meta:user-defined meta:name="OVERHEIDop.versieInformatie"/>
  </office:meta>
</office:document-meta>
</file>