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de woning, Kardemomweg 34 te Utrecht,  HZ_WABO-22-38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demomweg 34 te Utrecht</text:p>
            <text:p text:style-name="common-al">HZ_WABO-22-38993</text:p>
            <text:p text:style-name="common-al">Toelichting: het bouwen van een dakkapel op de woning</text:p>
            <text:p text:style-name="common-al">Datum besluit: 27 december 2022</text:p>
            <text:p text:style-name="common-al">Startdatum bezwaartermijn: 28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de woning, Kardemomweg 34 te Utrecht,  HZ_WABO-22-38993</meta:user-defined>
    <meta:user-defined meta:name="DCTERMS.W3CDTF/DCTERMS.available">2023-01-05</meta:user-defined>
    <meta:user-defined meta:name="DCTERMS.W3CDTF/OVERHEIDop.jaargang">2023</meta:user-defined>
    <meta:user-defined meta:name="OVERHEIDop.externeBijlage">ALG - Publiceerbaar-A|exb-2023-699</meta:user-defined>
    <meta:user-defined meta:name="OVERHEIDop.externeBijlage">Besluit omgevingsvergunning publiceerbaar|exb-2023-700</meta:user-defined>
    <meta:user-defined meta:name="OVERHEIDop.publicationIssue">7029</meta:user-defined>
    <meta:user-defined meta:name="OVERHEIDop.GmbID/DC.identifier">gmb-2023-7029</meta:user-defined>
    <meta:user-defined meta:name="OVERHEIDop.versieInformatie"/>
  </office:meta>
</office:document-meta>
</file>