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markt standplaatsvergunning weekmarkt Egmond aan Zee Stephano Fashion, Egmond aan Zee, verzenddatum 14 februari 2023 (Z23 109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028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8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8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markt standplaatsvergunning weekmarkt Egmond aan Zee Stephano Fashion, Egmond aan Zee, verzenddatum 14 februari 2023 (Z23 109351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0289</meta:user-defined>
    <meta:user-defined meta:name="OVERHEIDop.GmbID/DC.identifier">gmb-2023-70289</meta:user-defined>
    <meta:user-defined meta:name="OVERHEIDop.versieInformatie"/>
  </office:meta>
</office:document-meta>
</file>