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Concept Nota bodembeheer Midden-Gro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heeft op 28 november 2019 besloten de Nota bodembeheer Midden-Groningen en bijbehorende bodemkwaliteitskaarten vast te stellen, en heeft aan het college gedelegeerd: de vaststelling van actuele bodemkwaliteitskaarten en van het aanbrengen van niet ingrijpende aanpassingen in de Nota bodembeheer Midden-Groningen. De bodemkwaliteitskaarten en de Nota zijn nu geactualiseerd.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Inhoud</text:p>
            <text:section text:name="structuurtekst_id1-3-2-2-2-2" text:style-name="structuurtekst">
              <text:p text:style-name="al">De Nota bodembeheer Midden-Groningen biedt het kader om te komen tot een balans tussen enerzijds bodembescherming en anderzijds bodemgebruik. Het beschrijft de gebieds-specifieke beleidsregels voor duurzaam hergebruik van grond en baggerspecie. De bodemkwaliteitskaarten geven inzicht in de bodemkwaliteit in de gemeente Midden-Groningen en zijn een belangrijk instrument voor het verantwoord toepassen van vrijkomende grond en baggerspecie.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Procedure</text:p>
            <text:section text:name="structuurtekst_id1-3-2-2-3-2" text:style-name="structuurtekst">
              <text:p text:style-name="al">Volgens artikel 49 lid 1 van het Besluit bodemkwaliteit is de uniforme openbare voorbereidingsprocedure van afdeling 3.4 van de Algemene Wet bestuursrecht van toepassing voor de vaststelling van de Nota bodembeheer Midden-Groningen en de bijbehorende bodemkwaliteitskaarten.</text:p>
              <text:p text:style-name="al">Het concept wordt eerst ter inzage gelegd, en kort daarna wordt de definitieve Nota bodembeheer ter vaststelling aan het college aangeboden.</text:p>
              <text:p text:style-name="al"/>
            </text:section>
          </text:section>
          <text:section text:name="paragraaf_id1-3-2-2-4" text:style-name="paragraaf">
            <text:p text:style-name="paragraaf_kop"><text:span text:style-name="label"/> <text:span text:style-name="nr"/> Inzage</text:p>
            <text:section text:name="structuurtekst_id1-3-2-2-4-2" text:style-name="structuurtekst">
              <text:p text:style-name="al">De Nota bodembeheer Midden-Groningen ligt zes weken ter inzage, te weten van woensdag 15 februari tot en met woensdag 29 maart 2023.</text:p>
              <text:p text:style-name="al">De concept Nota bodembeheer Midden-Groningen wordt als externe bijlage bij de elektronische uitgave van het gemeenteblad gevoegd.</text:p>
              <text:p text:style-name="al">De concept Nota bodembeheer is te raadplegen via <text:a xlink:href="http://www.midden-groningen.nl/" xlink:type="simple">www.midden-groningen.nl</text:a> en ligt ter inzage, na telefonische afspraak, op werkdagen van 9:00 tot 17:00 uur in het Huis van Cultuur en Bestuur, Gorecht-Oost 157, 9603 AE Hoogezand. Ook kan het op elektronisch verzoek elektronisch worden toegestuurd.</text:p>
              <text:p text:style-name="al"/>
            </text:section>
          </text:section>
          <text:section text:name="paragraaf_id1-3-2-2-5" text:style-name="paragraaf">
            <text:p text:style-name="paragraaf_kop"><text:span text:style-name="label"/> <text:span text:style-name="nr"/> Zienswijze</text:p>
            <text:section text:name="structuurtekst_id1-3-2-2-5-2" text:style-name="structuurtekst">
              <text:p text:style-name="al">Als belanghebbende kunt U uw vragen, adviezen en zienswijzen tot en met 29 maart 2023 schriftelijk of mondeling kenbaar maken, bij voorkeur per e-mail naar: gemeente@midden-groningen.nl of per telefoon 0598 373 373.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eferentienummer">1000428</meta:user-defined>
    <dc:language>nl</dc:language>
    <meta:user-defined meta:name="OVERHEIDop.locatietype/OVERHEIDop.gebiedsmarkering">Gemeente</meta:user-defined>
    <meta:user-defined meta:name="DC.title">Beleidsregel Concept Nota bodembeheer Midden-Groningen</meta:user-defined>
    <meta:user-defined meta:name="DCTERMS.W3CDTF/DCTERMS.available">2023-02-16</meta:user-defined>
    <meta:user-defined meta:name="OVERHEIDop.externeBijlage">Concept Nota bodembeheer|exb-2023-7916</meta:user-defined>
    <meta:user-defined meta:name="DCTERMS.W3CDTF/OVERHEIDop.jaargang">2023</meta:user-defined>
    <meta:user-defined meta:name="OVERHEIDop.publicationIssue">70285</meta:user-defined>
    <meta:user-defined meta:name="OVERHEIDop.GmbID/DC.identifier">gmb-2023-70285</meta:user-defined>
    <meta:user-defined meta:name="OVERHEIDop.versieInformatie"/>
  </office:meta>
</office:document-meta>
</file>