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onderdag 23 februari 2023 vanaf 19.30 uur in het gemeentehuis, Koningin Julianalaan 3 te Katwijk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://katwijk.notubiz.nl/bijeenkomst/957178/Raad%2023-02-2023" xlink:type="simple">
                  <text:span text:style-name="nadrukondlijn">agenda en stukken raadsvergadering donderdag 23 februari 2023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2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genda en stukken raadsvergadering donderdag 23 februari 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83</meta:user-defined>
    <meta:user-defined meta:name="OVERHEIDop.GmbID/DC.identifier">gmb-2023-70283</meta:user-defined>
    <meta:user-defined meta:name="OVERHEIDop.versieInformatie"/>
  </office:meta>
</office:document-meta>
</file>