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bedrijfsruimte , Gedeputeerde Laanweg 33, 1619PB Andijk</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gemeente een aanvraag ontvangen voor een omgevingsvergunning voor het bouwen van een bedrijfsruimte op het perceel Gedeputeerde Laanweg 33, 1619PB Andijk. De aanvraag is geregistreerd onder zaaknummer Z2023-00000275.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0280</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80</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280</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edeputeerde Laanweg 33, 1619PB Andijk</meta:user-defined>
    <dc:language>nl</dc:language>
    <meta:user-defined meta:name="OVERHEIDop.locatietype/OVERHEIDop.gebiedsmarkering">Punt</meta:user-defined>
    <meta:user-defined meta:name="DC.title">Kennisgeving ontvangst aanvraag bouwen van een bedrijfsruimte , Gedeputeerde Laanweg 33, 1619PB Andijk</meta:user-defined>
    <meta:user-defined meta:name="DCTERMS.W3CDTF/DCTERMS.available">2023-02-16</meta:user-defined>
    <meta:user-defined meta:name="DCTERMS.W3CDTF/OVERHEIDop.jaargang">2023</meta:user-defined>
    <meta:user-defined meta:name="OVERHEIDop.publicationIssue">70280</meta:user-defined>
    <meta:user-defined meta:name="OVERHEIDop.GmbID/DC.identifier">gmb-2023-70280</meta:user-defined>
    <meta:user-defined meta:name="OVERHEIDop.versieInformatie"/>
  </office:meta>
</office:document-meta>
</file>