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772</text:span>
          </text:p>
            <text:p text:style-name="common-al">Gemeente Aalsmeer heeft op 14 februari 2023 een verklaring van geen bedenkingen toegekend voor de evenementenvergunning voor De 22ste Venniper Koninginnerit op 23 april 2023. De locatie is Route door Aalsmeer. Gemeente Nieuw-Vennepbesluit over de vergunningaanvraa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08772.</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27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7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3-02-16</meta:user-defined>
    <meta:user-defined meta:name="DCTERMS.W3CDTF/OVERHEIDop.jaargang">2023</meta:user-defined>
    <meta:user-defined meta:name="OVERHEIDop.publicationIssue">70277</meta:user-defined>
    <meta:user-defined meta:name="OVERHEIDop.GmbID/DC.identifier">gmb-2023-70277</meta:user-defined>
    <meta:user-defined meta:name="OVERHEIDop.versieInformatie"/>
  </office:meta>
</office:document-meta>
</file>