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Omgevingsvergunning voor het kappen van 1 den en en 1 vogelkers op locatie Klaas de Rookstraat 49 in Hengelo. De aanvraag is geregistreerd onder zaaknummer Z2023-00000168.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027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7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7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laas de Rookstraat 49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1</meta:user-defined>
    <meta:user-defined meta:name="DCTERMS.W3CDTF/OVERHEIDop.jaargang">2023</meta:user-defined>
    <meta:user-defined meta:name="OVERHEIDop.publicationIssue">70272</meta:user-defined>
    <meta:user-defined meta:name="OVERHEIDop.GmbID/DC.identifier">gmb-2023-70272</meta:user-defined>
    <meta:user-defined meta:name="OVERHEIDop.versieInformatie"/>
  </office:meta>
</office:document-meta>
</file>