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, Melkmarkt 2 (zaaknummer 3109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Ekmekci Zwolle</text:span> aan de <text:span text:style-name="nadrukvet">Melkmarkt 2 in Zwolle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exploitatievergunning op grond van artikel 2:28A van de Algemene Plaatselijke Verordening Zwolle 2021 voor het uitoefenen van een horecabedrijf </text:p>
              </text:list-item>
            </text:list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27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7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horeca-exploitatievergunning, Melkmarkt 2 (zaaknummer 31095-2023)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71</meta:user-defined>
    <meta:user-defined meta:name="OVERHEIDop.GmbID/DC.identifier">gmb-2023-70271</meta:user-defined>
    <meta:user-defined meta:name="OVERHEIDop.versieInformatie"/>
  </office:meta>
</office:document-meta>
</file>