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 (GARAGEDEUR VERWIJDEREN EN KOZIJN MET RAAM PLAATSEN), LEIJENHOF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(garagedeur verwijderen en kozijn met raam plaatsen)  op het perceel Leijenhof 2 te Heerenveen  (02-02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27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7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7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GEVEL (GARAGEDEUR VERWIJDEREN EN KOZIJN MET RAAM PLAATSEN), LEIJENHOF 2 HEERENV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70</meta:user-defined>
    <meta:user-defined meta:name="OVERHEIDop.GmbID/DC.identifier">gmb-2023-70270</meta:user-defined>
    <meta:user-defined meta:name="OVERHEIDop.versieInformatie"/>
  </office:meta>
</office:document-meta>
</file>