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2-2023 hebben wij een reguliere omgevingsvergunning verleend voor het kappen van een eik op het adres Holtdijk 6 7475TC Markelo, [MKL00M010840]Straatnaam Markelo M 1084 . Deze vergunning staat ingeschreven onder zaaknummer 0000420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026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6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6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20558</meta:user-defined>
    <meta:user-defined meta:name="DCTERMS.abstract">het kappen van een eik</meta:user-defined>
    <dc:language>nl</dc:language>
    <meta:user-defined meta:name="OVERHEIDop.locatietype/OVERHEIDop.gebiedsmarkering">Punt</meta:user-defined>
    <meta:user-defined meta:name="DC.title">Op 14-02-2023 hebben wij een reguliere omgevingsvergunning verleend voor het kappen van een eik op het adres Holtdijk 6 7475TC Markelo, [MKL00M010840]Straatnaam Markelo M 1084 . Deze vergunning staat ingeschreven onder zaaknummer 0000420558.</meta:user-defined>
    <meta:user-defined meta:name="DCTERMS.W3CDTF/DCTERMS.available">2023-02-16</meta:user-defined>
    <meta:user-defined meta:name="DCTERMS.W3CDTF/OVERHEIDop.jaargang">2023</meta:user-defined>
    <meta:user-defined meta:name="OVERHEIDop.publicationIssue">70267</meta:user-defined>
    <meta:user-defined meta:name="OVERHEIDop.GmbID/DC.identifier">gmb-2023-70267</meta:user-defined>
    <meta:user-defined meta:name="OVERHEIDop.versieInformatie"/>
  </office:meta>
</office:document-meta>
</file>