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11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februari 2023 een aanvraag omgevingsvergunning met zaaknummer <text:span text:style-name="nadrukvet">W-AOV230058</text:span> hebben ontvangen voor het plaatsen van een rookkanaal op de locatie <text:span text:style-name="nadrukvet">Nieuwstraat 118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2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straat 118 in Koewac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265</meta:user-defined>
    <meta:user-defined meta:name="OVERHEIDop.GmbID/DC.identifier">gmb-2023-70265</meta:user-defined>
    <meta:user-defined meta:name="OVERHEIDop.versieInformatie"/>
  </office:meta>
</office:document-meta>
</file>