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VERGADERRUIMTES IN 15 APPARTEMENTEN VOOR OEKRAÏENSE VLUCHTELINGEN (TIJDELIJK TOT 01-07-2024) EN AANBRENGEN PERGOLACONSTRUCTIES 2E VERDIEPING,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vergaderruimtes in 15 appartementen voor Oekraïense vluchtelingen (tijdelijk tot 01 juli 2024) en aanbrengen pergolaconstructies 2e verdieping op het perceel Schans 65 te Heerenveen  (13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2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VERGADERRUIMTES IN 15 APPARTEMENTEN VOOR OEKRAÏENSE VLUCHTELINGEN (TIJDELIJK TOT 01-07-2024) EN AANBRENGEN PERGOLACONSTRUCTIES 2E VERDIEPING, SCHANS 65 HEEREN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62</meta:user-defined>
    <meta:user-defined meta:name="OVERHEIDop.GmbID/DC.identifier">gmb-2023-70262</meta:user-defined>
    <meta:user-defined meta:name="OVERHEIDop.versieInformatie"/>
  </office:meta>
</office:document-meta>
</file>