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3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301</text:span>
          </text:p>
            <text:p text:style-name="common-al">Gemeente Amstelveen heeft op 3 januari 2023 een aanvraag omgevingsvergunning ontvangen voor het maken van een aanbouw aan de achterzijde van de woning. De locatie is Handweg 31B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13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31B in Amstel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26</meta:user-defined>
    <meta:user-defined meta:name="OVERHEIDop.GmbID/DC.identifier">gmb-2023-7026</meta:user-defined>
    <meta:user-defined meta:name="OVERHEIDop.versieInformatie"/>
  </office:meta>
</office:document-meta>
</file>