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voor het kappen van 34 bomen op diverse locaties in de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34 bomen conform boomveiligheidscontrole, 14-0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025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11832</meta:user-defined>
    <meta:user-defined meta:name="DCTERMS.abstract">het kappen van 34 bomen conform boomveiligheidscontr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 voor het kappen van 34 bomen op diverse locaties in de gemeente As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55</meta:user-defined>
    <meta:user-defined meta:name="OVERHEIDop.GmbID/DC.identifier">gmb-2023-70255</meta:user-defined>
    <meta:user-defined meta:name="OVERHEIDop.versieInformatie"/>
  </office:meta>
</office:document-meta>
</file>