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58, 5964NV Meterik, aanvraag beschikking, 1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pre-mantelzorgwoning betreft de volgende activiteiten:</text:p>
            <text:p text:style-name="common-al">Bouwen van een nieuw bouwwerk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025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5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5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eulhofsbaan 58, 5964NV Meterik</meta:user-defined>
    <dc:language>nl</dc:language>
    <meta:user-defined meta:name="OVERHEIDop.locatietype/OVERHEIDop.gebiedsmarkering">Punt</meta:user-defined>
    <meta:user-defined meta:name="DC.title">Speulhofsbaan 58, 5964NV Meterik, aanvraag beschikking, 14 februari 2023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51</meta:user-defined>
    <meta:user-defined meta:name="OVERHEIDop.GmbID/DC.identifier">gmb-2023-70251</meta:user-defined>
    <meta:user-defined meta:name="OVERHEIDop.versieInformatie"/>
  </office:meta>
</office:document-meta>
</file>