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parkeerplaats ten behoeve van oplaadpunten elektrische voertuigen op de parkeerplaats nabij Schultestraat 10  in de gemeente Assen  </text:p>
      <text:section text:name="regeling_id1-3-2" text:style-name="regeling">
        <text:section text:name="aanhef_id1-3-2-1" text:style-name="aanhef">
          <text:section text:name="context_id1-3-2-1-1" text:style-name="context">
            <text:p text:style-name="context.al">7077-2023</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Schultestraat 10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op eigen terrein geen parkeergelegenheid is en ook niet zou moeten zijn volgens het bestemmingsplan;</text:p>
            <text:p text:style-name="considerans.al">het verkeersbesluit in eerste instantie geldt voor één van de twee aangewezen parkeerplaatsen op de betreffende laadlocatie en die parkeerplaats conform het besluit wordt ingericht;</text:p>
            <text:p text:style-name="considerans.al">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 </text:p>
            <text:p text:style-name="considerans.al">het voorkomen of beperken van door het verkeer veroorzaakte aantasting van het karakter of van de functie van objecten of gebieden;</text:p>
            <text:p text:style-name="considerans.al">de leefbaarheid van de buurt te waarborgen; </text:p>
            <text:p text:style-name="considerans.al">het bevorderen van een doelmatig of zuinig energiegebruik; </text:p>
            <text:p text:style-name="considerans.al">de regeling van positie, inrichting en werkwijze, alsmede het uitoefenen van toezicht op zelfstandige bestuursorganen die taken verrichten op het terrein van deze wet<text:span text:style-name="nadrukvet">. </text:span></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Schultestraat 10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p text:style-name="common-al">op eigen terrein geen parkeergelegenheid is en ook niet zou moeten zijn volgens het bestemmingsplan;</text:p>
            <text:p text:style-name="common-al">het verkeersbesluit in eerste instantie geldt voor één van de twee aangewezen parkeerplaatsen op de betreffende laadlocatie en die parkeerplaats conform het besluit wordt ingericht;</text:p>
            <text:p text:style-name="last-al">bij voldoende gebruik van de laadvoorziening, en op verzoek van de concessiehouder het besluit ook voor de tweede parkeerplaats gaat gelden nadat deze conform het besluit is ingericht.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08-02-2023</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S.</text:span>
            <text:span text:style-name="achternaam">Jansen</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024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4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4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tot het aanwijzen van een parkeerplaats ten behoeve van oplaadpunten elektrische voertuigen op de parkeerplaats nabij Schultestraat 10  in de gemeente Assen   - Schultestraat 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77-2023</meta:user-defined>
    <meta:user-defined meta:name="DCTERMS.abstract">Laadpaal Schultestraat </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Schultestraat 10  in de gemeente Assen</meta:user-defined>
    <meta:user-defined meta:name="DCTERMS.W3CDTF/DCTERMS.available">2023-02-21</meta:user-defined>
    <meta:user-defined meta:name="OVERHEIDop.externeBijlage">Verkeerbesluit laadpaal Schultestraat|exb-2023-7910</meta:user-defined>
    <meta:user-defined meta:name="DCTERMS.W3CDTF/OVERHEIDop.jaargang">2023</meta:user-defined>
    <meta:user-defined meta:name="OVERHEIDop.publicationIssue">70249</meta:user-defined>
    <meta:user-defined meta:name="OVERHEIDop.GmbID/DC.identifier">gmb-2023-70249</meta:user-defined>
    <meta:user-defined meta:name="OVERHEIDop.versieInformatie"/>
  </office:meta>
</office:document-meta>
</file>