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parkeerplaats ten behoeve van oplaadpunten elektrische voertuigen op de parkeerplaats nabij Boekweitveld 10  in de gemeente Assen  </text:p>
      <text:section text:name="regeling_id1-3-2" text:style-name="regeling">
        <text:section text:name="aanhef_id1-3-2-1" text:style-name="aanhef">
          <text:section text:name="context_id1-3-2-1-1" text:style-name="context">
            <text:p text:style-name="context.al">7057-2023</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Boekweitveld 10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op eigen terrein geen parkeergelegenheid is en ook niet zou moeten zijn volgens het bestemmingsplan;</text:p>
            <text:p text:style-name="considerans.al">het verkeersbesluit in eerste instantie geldt voor één van de twee aangewezen parkeerplaatsen op de betreffende laadlocatie en die parkeerplaats conform het besluit wordt ingericht;</text:p>
            <text:p text:style-name="considerans.al">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de leefbaarheid van de buurt te waarborgen; </text:p>
            <text:p text:style-name="considerans.al">het bevorderen van een doelmatig of zuinig energiegebruik; </text:p>
            <text:p text:style-name="considerans.al">de regeling van positie, inrichting en werkwijze, alsmede het uitoefenen van toezicht op zelfstandige bestuursorganen die taken verrichten op het terrein van deze wet<text:span text:style-name="nadrukvet">. </text:span></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aanwijzen van twee parkeerplaatsen uitsluitend bedoeld voor het opladen van elektrische voertuigen op de locatie parkeerplaats nabij Boekweitveld 10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p text:style-name="common-al">op eigen terrein geen parkeergelegenheid is en ook niet zou moeten zijn volgens het bestemmingsplan;</text:p>
            <text:p text:style-name="common-al">het verkeersbesluit in eerste instantie geldt voor één van de twee aangewezen parkeerplaatsen op de betreffende laadlocatie en die parkeerplaats conform het besluit wordt ingericht;</text:p>
            <text:p text:style-name="last-al">bij voldoende gebruik van de laadvoorziening, en op verzoek van de concessiehouder het besluit ook voor de tweede parkeerplaats gaat gelden nadat deze conform het besluit is ingericht.</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08-02-2023</text:span>
          </text:p>
          </text:section>
          <text:section text:name="ondertekening_id1-3-2-3-2">
            <text:p>Burgemeester en wethouders van Assen </text:p>
            <text:p><text:span text:style-name="deze">Namens deze,</text:span></text:p>
            <text:p><text:span text:style-name="ondertekening_naam"><text:span text:style-name="voornaam">S. </text:span><text:span text:style-name="achternaam">Jansen</text:span></text:span></text:p>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024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4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4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tot het aanwijzen van een parkeerplaats ten behoeve van oplaadpunten elektrische voertuigen op de parkeerplaats nabij Boekweitveld 10  in de gemeente Assen   - Boekweitveld 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57-2023</meta:user-defined>
    <meta:user-defined meta:name="DCTERMS.abstract">Verkeersbesluit tot het aanwijzen van een parkeerplaats ten behoeve van oplaadpunten elektrische voertuigen op de parkeerplaats nabij Boekweitveld 10  in de gemeente Assen  </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Boekweitveld 10  in de gemeente Assen</meta:user-defined>
    <meta:user-defined meta:name="DCTERMS.W3CDTF/DCTERMS.available">2023-02-21</meta:user-defined>
    <meta:user-defined meta:name="OVERHEIDop.externeBijlage">Verkeersbesluit laadpaal Boekweitveld 10 |exb-2023-7908</meta:user-defined>
    <meta:user-defined meta:name="DCTERMS.W3CDTF/OVERHEIDop.jaargang">2023</meta:user-defined>
    <meta:user-defined meta:name="OVERHEIDop.publicationIssue">70241</meta:user-defined>
    <meta:user-defined meta:name="OVERHEIDop.GmbID/DC.identifier">gmb-2023-70241</meta:user-defined>
    <meta:user-defined meta:name="OVERHEIDop.versieInformatie"/>
  </office:meta>
</office:document-meta>
</file>