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Driehuizen 4B, 5081 X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activiteiten, Driehuizen 4B, 5081 XD Hilvarenbeek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riehuizen 4B, 5081 X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8-11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902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024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4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4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00902</meta:user-defined>
    <dc:language>nl</dc:language>
    <meta:user-defined meta:name="OVERHEIDop.locatietype/OVERHEIDop.gebiedsmarkering">Punt</meta:user-defined>
    <meta:user-defined meta:name="DC.title">Melding Wet milieubeheer Driehuizen 4B, 5081 XD Hilvarenbeek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240</meta:user-defined>
    <meta:user-defined meta:name="OVERHEIDop.GmbID/DC.identifier">gmb-2023-70240</meta:user-defined>
    <meta:user-defined meta:name="OVERHEIDop.versieInformatie"/>
  </office:meta>
</office:document-meta>
</file>