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BM inzake de realisatie van een gesloten bodemsysteem, Keramieklaan 1 t/m 43 (oneven)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omgevingsvergunning:</text:p>
            <text:list text:style-name="id1-3-2-1-1-2">
              <text:list-item text:style-override="id1-3-2-1-1-2-1">
                <text:number>•</text:number>
                <text:p text:style-name="al">Milieu (omgevingsvergunning beperkte milieutoets)</text:p>
              </text:list-item>
            </text:list>
            <text:p text:style-name="common-al">verleend op het adres Keramieklaan 1 t/m 43 (oneven) in Leerdam met zaaknummer Z/22/219686. De gemeente geeft hiermee toestemming voor OBM inzake de realisatie van een gesloten bodemsystee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96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Vijfheerenlanden, Postbus 11, 4140 AA Leerdam.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96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2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BM inzake de realisatie van een gesloten bodemsysteem, Keramieklaan 1 t/m 43 (oneven) in Leerdam</meta:user-defined>
    <meta:user-defined meta:name="DCTERMS.W3CDTF/DCTERMS.available">2023-02-16</meta:user-defined>
    <meta:user-defined meta:name="DCTERMS.W3CDTF/OVERHEIDop.jaargang">2023</meta:user-defined>
    <meta:user-defined meta:name="OVERHEIDop.publicationIssue">70237</meta:user-defined>
    <meta:user-defined meta:name="OVERHEIDop.GmbID/DC.identifier">gmb-2023-70237</meta:user-defined>
    <meta:user-defined meta:name="OVERHEIDop.versieInformatie"/>
  </office:meta>
</office:document-meta>
</file>