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de Brink 63 te Deventer (3230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e Heks B.V. ontvangen voor het aanwezig hebben van maximaal twee kansspelautomaten plaatsvindend in de Brink 63 te Deventer.</text:p>
            <text:p text:style-name="common-al">De aanvraag ligt van 17 februari 2023 t/m 3 maart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23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de Brink 63 te Deventer (32303-2023)</meta:user-defined>
    <meta:user-defined meta:name="DCTERMS.W3CDTF/DCTERMS.available">2023-02-16</meta:user-defined>
    <meta:user-defined meta:name="DCTERMS.W3CDTF/OVERHEIDop.jaargang">2023</meta:user-defined>
    <meta:user-defined meta:name="OVERHEIDop.publicationIssue">70236</meta:user-defined>
    <meta:user-defined meta:name="OVERHEIDop.GmbID/DC.identifier">gmb-2023-70236</meta:user-defined>
    <meta:user-defined meta:name="OVERHEIDop.versieInformatie"/>
  </office:meta>
</office:document-meta>
</file>