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oogstraat 30 C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67</text:p>
            <text:p text:style-name="common-al">Uiterste beslistermijn: 3 april 2023</text:p>
            <text:p text:style-name="common-al">het verbouwen van het achterste deel van een pand tot zes bedrijfsunits en een ruimte met negen opslagunit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023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3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3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6405/1308641</meta:user-defined>
    <meta:user-defined meta:name="DCTERMS.abstract">Hoogstraat 30 C in Sint-Michielsgestel, het verbouwen van het achterste deel van een pand tot zes bedrijfsunits en een ruimte met negen opslagunits</meta:user-defined>
    <dc:language>nl</dc:language>
    <meta:user-defined meta:name="OVERHEIDop.locatietype/OVERHEIDop.gebiedsmarkering">Adres</meta:user-defined>
    <meta:user-defined meta:name="DC.title">Verlenging van de beslistermijn Hoogstraat 30 C in Sint-Michielsgestel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234</meta:user-defined>
    <meta:user-defined meta:name="OVERHEIDop.GmbID/DC.identifier">gmb-2023-70234</meta:user-defined>
    <meta:user-defined meta:name="OVERHEIDop.versieInformatie"/>
  </office:meta>
</office:document-meta>
</file>