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 hogere waarde geluid voor woningen in het </text:span>
            <text:span text:style-name="nadrukvet">ontwerp-bestemmingsplan</text:span>
            <text:span text:style-name="nadrukvet"> ‘ Leeuwarden </text:span>
            <text:span text:style-name="nadrukvet">–</text:span>
            <text:span text:style-name="nadrukvet"/>
            <text:span text:style-name="nadrukvet">Wijkvernieuwing </text:span>
            <text:span text:style-name="nadrukvet">Heechterp</text:span>
            <text:span text:style-name="nadrukvet">’ </text:span>
          </text:p>
            <text:p text:style-name="al"/>
            <text:p text:style-name="al">Burgemeester en Wethouders van Leeuwarden willen het mogelijk maken dat in Heechterp, woningbouw wordt gerealiseerd. Het plangebied ligt globaal tussen de N355, Archipelweg/Lekkumerweg en de Egelantierstraat/Coopmansstraat.</text:p>
            <text:p text:style-name="al"/>
            <text:p text:style-name="al">De bouwblokken aan de N355, Archipelweg/Lekkumerweg en de Egelantierstraat/Coopmansstraat zijn voor wegverkeerslawaai onderzocht. Er zijn geen realistische mogelijkheden om de geluidbelasting op de nieuwe woningen met bron- en/of overdrachtsmaatregelen te beperken. Uit onderzoek blijkt dat op een aantal bouwblokken niet kan worden voldaan aan de voorkeursgrenswaarde.</text:p>
            <text:p text:style-name="al"/>
            <text:p text:style-name="al">Burgemeester en wethouders van Leeuwarden zijn voornemens een hogere waarde vast te stellen voor verkeerslawaai. Dit kan op grond van de Wet geluidhinder.</text:p>
            <text:p text:style-name="al"/>
            <text:p text:style-name="al">Voor de exacte locaties van de bouwblokken verwijzen we naar de ontwerpbeschikking hogere waarde</text:p>
            <text:p text:style-name="al"/>
            <text:p text:style-name="al">
            <text:span text:style-name="nadrukvet">Inzage</text:span>
          </text:p>
            <text:p text:style-name="al">Van donderdag 16 februari 2023 tot en met woensdag 29 maart 2023 ligt het ontwerp-besluit ter inzage in het Gemeentehuis, Oldehoofsterkerkhof 2, Leeuwarden elke werkdag van 8.30 tot 17.00 uur en op donderdag tot 19.30 uur. </text:p>
            <text:p text:style-name="al"/>
            <text:p text:style-name="al">
            <text:span text:style-name="nadrukvet">Reageren</text:span>
          </text:p>
            <text:p text:style-name="al">Bent u niet eens met het ontwerp-besluit dan kunt u een zienswijze indienen. Dit doet u door binnen zes weken  (in de ter inzage termijn) een brief naar ons te sturen. In deze brief staan in ieder geval:</text:p>
            <text:p text:style-name="al"/>
            <text:p text:style-name="al">a            uw naam en adres;</text:p>
            <text:p text:style-name="al">b            de datum waarop u de brief heeft geschreven;</text:p>
            <text:p text:style-name="al">c.           tegen welk besluit u een zienswijze wilt indienen;</text:p>
            <text:p text:style-name="al">d.           het kenmerk/nummer van het besluit;</text:p>
            <text:p text:style-name="al">e.           de reden van uw zienswijze;</text:p>
            <text:p text:style-name="al">f.            uw handtekening.</text:p>
            <text:p text:style-name="al"/>
            <text:p text:style-name="al">U kunt de zienswijze digitaal indienen via <text:a xlink:href="http://www.leeuwarden.nl/bezwaarschrift" xlink:type="simple">www.leeuwarden.nl/bezwaarschrift</text:a> of schriftelijk door de zienswijze te sturen naar de gemeente Leeuwarden, Postbus 21000, 8900 JA in Leeuwar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21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Buurt</meta:user-defined>
    <meta:user-defined meta:name="DC.title">Wet geluidhinder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11</meta:user-defined>
    <meta:user-defined meta:name="OVERHEIDop.GmbID/DC.identifier">gmb-2023-70211</meta:user-defined>
    <meta:user-defined meta:name="OVERHEIDop.versieInformatie"/>
  </office:meta>
</office:document-meta>
</file>