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splitsen van de woning en het aanbrengen van een parkeerlift, Boomgaard 5 in IJsselstein</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op het adres Boomgaard 5 in IJsselstein.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het splitsen van de woning en het aanbrengen van een parkeerlift. De gemeente heeft op 11 januari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2 september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15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2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splitsen van de woning en het aanbrengen van een parkeerlift, Boomgaard 5 in IJsselstein</meta:user-defined>
    <meta:user-defined meta:name="DCTERMS.W3CDTF/DCTERMS.available">2023-02-16</meta:user-defined>
    <meta:user-defined meta:name="DCTERMS.W3CDTF/OVERHEIDop.jaargang">2023</meta:user-defined>
    <meta:user-defined meta:name="OVERHEIDop.publicationIssue">70210</meta:user-defined>
    <meta:user-defined meta:name="OVERHEIDop.GmbID/DC.identifier">gmb-2023-70210</meta:user-defined>
    <meta:user-defined meta:name="OVERHEIDop.versieInformatie"/>
  </office:meta>
</office:document-meta>
</file>