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inkelstraat bij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0899</text:span>
          </text:p>
            <text:p text:style-name="common-al">Gemeente Amstelveen heeft op 3 januari 2023 een aanvraag evenementenvergunning ontvangen voor Winter Cadeau markt op 23 en 24 december 2023. De locatie is Winkelstraat bij Stadshar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089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2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Winkelstraat bij Stadshart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21</meta:user-defined>
    <meta:user-defined meta:name="OVERHEIDop.GmbID/DC.identifier">gmb-2023-7021</meta:user-defined>
    <meta:user-defined meta:name="OVERHEIDop.versieInformatie"/>
  </office:meta>
</office:document-meta>
</file>