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astionstraat 42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februari 2023 met zaaknummer<text:span text:style-name="nadrukvet"> M-SLM230034</text:span> voor het verwijderen van asbest op de locatie <text:span text:style-name="nadrukvet">Bastionstraat 42 in Philippine.</text:span></text:p>
            <text:p text:style-name="common-al">De sloopmelding is op 14 februar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2 febr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020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20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20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Bastionstraat 42 in Philippine</meta:user-defined>
    <meta:user-defined meta:name="DCTERMS.W3CDTF/DCTERMS.available">2023-02-22</meta:user-defined>
    <meta:user-defined meta:name="DCTERMS.W3CDTF/OVERHEIDop.jaargang">2023</meta:user-defined>
    <meta:user-defined meta:name="OVERHEIDop.publicationIssue">70209</meta:user-defined>
    <meta:user-defined meta:name="OVERHEIDop.GmbID/DC.identifier">gmb-2023-70209</meta:user-defined>
    <meta:user-defined meta:name="OVERHEIDop.versieInformatie"/>
  </office:meta>
</office:document-meta>
</file>