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ouden, restaureren, wijzigen en (deels) slopen van monument, Benschopperstraat 2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heeft de gemeente een aanvraag omgevingsvergunning ontvangen voor Benschopperstraat 26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De aanvraag omvat onderhouden, restaureren, wijzigen en (deels) slopen van monumen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8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020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0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0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nderhouden, restaureren, wijzigen en (deels) slopen van monument, Benschopperstraat 26 in IJsselstein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06</meta:user-defined>
    <meta:user-defined meta:name="OVERHEIDop.GmbID/DC.identifier">gmb-2023-70206</meta:user-defined>
    <meta:user-defined meta:name="OVERHEIDop.versieInformatie"/>
  </office:meta>
</office:document-meta>
</file>