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Op gen Hek 14, 6367G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Op gen Hek 14, 6367GL Voerendaal: verbouwen van de schuur naar een gelijkvloerse aanleunwoning (ontvangen 2 januari 2023, zaaknummer 2023-000222).</text:p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020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p gen Hek 14, 6367GL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Op gen Hek 14, 6367GL Voerendaal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01</meta:user-defined>
    <meta:user-defined meta:name="OVERHEIDop.GmbID/DC.identifier">gmb-2023-70201</meta:user-defined>
    <meta:user-defined meta:name="OVERHEIDop.versieInformatie"/>
  </office:meta>
</office:document-meta>
</file>