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vel 44 aan de Smalle Gooye  te Dirksland</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aanvraag ontvangen voor een omgevingsvergunning betreffende het bouwen van een woning op locatie  kavel 44 aan de Smalle Gooye  te Dirksland. De aanvraag is geregistreerd onder zaaknummer Z/22/201947 / W2022-077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2</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avel 44 aan de Smalle Gooye  te Dirksland</meta:user-defined>
    <meta:user-defined meta:name="DCTERMS.W3CDTF/DCTERMS.available">2023-01-03</meta:user-defined>
    <meta:user-defined meta:name="DCTERMS.W3CDTF/OVERHEIDop.jaargang">2023</meta:user-defined>
    <meta:user-defined meta:name="OVERHEIDop.publicationIssue">702</meta:user-defined>
    <meta:user-defined meta:name="OVERHEIDop.GmbID/DC.identifier">gmb-2023-702</meta:user-defined>
    <meta:user-defined meta:name="OVERHEIDop.versieInformatie"/>
  </office:meta>
</office:document-meta>
</file>