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Bevrijdingsweg (sectie G 9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vrijdingsweg (sectie G 946) te Venlo</text:span>
            </text:span>
          </text:p>
            <text:p text:style-name="common-al">Voor \het plaatsen van woonunits ten behoeve van de tijdelijke huisvesting van diverse doelgroepen zoals starters, studenten, statushouders, zorgvragers en internationale werknemers, het aanleggen van een inrit/uitweg en het aanleggen van diverse voorzien</text:p>
            <text:p text:style-name="common-al">Ontvangen op 22 december 2022</text:p>
            <text:p text:style-name="common-al">Kenmerk 2022-20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1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 Bevrijdingsweg (sectie G 946) te Venlo</meta:user-defined>
    <meta:user-defined meta:name="DCTERMS.W3CDTF/DCTERMS.available">2023-01-05</meta:user-defined>
    <meta:user-defined meta:name="DCTERMS.W3CDTF/OVERHEIDop.jaargang">2023</meta:user-defined>
    <meta:user-defined meta:name="OVERHEIDop.publicationIssue">7019</meta:user-defined>
    <meta:user-defined meta:name="OVERHEIDop.GmbID/DC.identifier">gmb-2023-7019</meta:user-defined>
    <meta:user-defined meta:name="OVERHEIDop.versieInformatie"/>
  </office:meta>
</office:document-meta>
</file>