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reedvennen ong. te Leende kadastraal bekend gemeente Leende, Sectie F, nummer 1575 (ge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Heeze-Leende</text:span>
          </text:p>
            <text:p text:style-name="common-al">De gemeente heeft op 14-02-2023 een besluit genomen op de aanvraag voor een omgevingsvergunning met zaaknummer <text:span text:style-name="nadrukvet">2023-336975</text:span>.</text:p>
            <text:p text:style-name="common-al">De zaak betreft locatie Breedvennen ong. te Leende kadastraal bekend gemeente Leende, Sectie F, nummer 1575 (ged.) en heeft de omschrijving "het afwijken van het bestemmingsplan voor het realiseren van 10 flexwoningen met bijbehorende infrastructuur voor een periode van 10 jaar". De vergunning is verleend.</text:p>
            <text:p text:style-name="common-al">Het besluit betreft de volgende onderdelen: Handelen in strijd met Ruimtelijke Ordening.</text:p>
            <text:p text:style-name="common-al">Indien u belanghebbende kunt u bezwaar maken tegen dit besluit.</text:p>
            <text:p text:style-name="common-al">De termijn voor het indienen van een bezwaar start op 17-02-2023 en bedraagt 6 weken. Tijdens deze termijn liggen de stukken ter inzage op het gemeentehuis.</text:p>
            <text:p text:style-name="common-al">De vergunning kan ter inzage ook naar u gemaild worden, neem hiervoor contact op met de gemeente via email postbus@heeze-leende.nl of bel met 040-2241400 en geef aan om welke zaak het gaat. De behandelend ambtenaar neemt vervolgens contact met u op.</text:p>
            <text:p text:style-name="last-al">U kunt uw bezwaar richten aan het college van Burgemeester en Wethouders van Heeze-Leende, Postbus 10.000, 5590 GA Heeze. Vermeldt u hierbij het hierboven genoemde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70189</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189</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189</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eze-Leende</meta:user-defined>
    <meta:user-defined meta:name="OVERHEIDop.Rubriek/DC.type">omgevingsvergunning</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336975</meta:user-defined>
    <meta:user-defined meta:name="DCTERMS.abstract">het realiseren van 10 flexwoningen Breedvennen Leende</meta:user-defined>
    <dc:language>nl</dc:language>
    <meta:user-defined meta:name="OVERHEIDop.locatietype/OVERHEIDop.gebiedsmarkering">Punt</meta:user-defined>
    <meta:user-defined meta:name="DC.title">Besluit aanvraag omgevingsvergunning Breedvennen ong. te Leende kadastraal bekend gemeente Leende, Sectie F, nummer 1575 (ged.)</meta:user-defined>
    <meta:user-defined meta:name="DCTERMS.W3CDTF/DCTERMS.available">2023-02-16</meta:user-defined>
    <meta:user-defined meta:name="DCTERMS.W3CDTF/OVERHEIDop.jaargang">2023</meta:user-defined>
    <meta:user-defined meta:name="OVERHEIDop.publicationIssue">70189</meta:user-defined>
    <meta:user-defined meta:name="OVERHEIDop.GmbID/DC.identifier">gmb-2023-70189</meta:user-defined>
    <meta:user-defined meta:name="OVERHEIDop.versieInformatie"/>
  </office:meta>
</office:document-meta>
</file>