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an rechtswege kamerbewoning onder de overgangsbepaling voor bestaande situaties van kamerbewoning Slotstraat 13 C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van rechtswege heeft verleend (artikel 21 van de Huisvestingswet 2014 en artikel 3.2.3 en artikel 5.2 van de Verordening toegang woningmarkt en samenstelling woningvoorraad).</text:p>
            <text:p text:style-name="common-al">Gebied: Kralingen-Crooswijk</text:p>
            <text:p text:style-name="common-al">Adres: Slotstraat 13 C02</text:p>
            <text:p text:style-name="common-al">Postcode: 3062 PM</text:p>
            <text:p text:style-name="common-al">Activiteit: vergunning van rechtswege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14 februari 2023</text:p>
            <text:p text:style-name="common-al">Zaaknummer: 104515-2023</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70181</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181</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181</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van rechtswege kamerbewoning onder de overgangsbepaling voor bestaande situaties van kamerbewoning Slotstraat 13 C02</meta:user-defined>
    <meta:user-defined meta:name="DCTERMS.W3CDTF/DCTERMS.available">2023-02-16</meta:user-defined>
    <meta:user-defined meta:name="DCTERMS.W3CDTF/OVERHEIDop.jaargang">2023</meta:user-defined>
    <meta:user-defined meta:name="OVERHEIDop.publicationIssue">70181</meta:user-defined>
    <meta:user-defined meta:name="OVERHEIDop.GmbID/DC.identifier">gmb-2023-70181</meta:user-defined>
    <meta:user-defined meta:name="OVERHEIDop.versieInformatie"/>
  </office:meta>
</office:document-meta>
</file>