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nieuwbouw van woning en carport te Bruntinge, Vosheugt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nieuwbouw van woning en carport te Bruntinge, Vosheugte 2 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01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de nieuwbouw van woning en carport te Bruntinge, Vosheugte 2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73</meta:user-defined>
    <meta:user-defined meta:name="OVERHEIDop.GmbID/DC.identifier">gmb-2023-70173</meta:user-defined>
    <meta:user-defined meta:name="OVERHEIDop.versieInformatie"/>
  </office:meta>
</office:document-meta>
</file>