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en het aanbrengen van nieuwe dakpannen en een dakkapel aan de voorzijde op de woning aan Parkzoom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Burgemeester en wethouders maken bekend dat zij de volgende aanvraag voor een omgevingsvergunning (reguliere voorbereidingsprocedure) hebben ontvangen:</text:p>
            <text:list text:style-name="id1-3-2-1-1-3">
              <text:list-item text:style-override="id1-3-2-1-1-3-1">
                <text:number>•</text:number>
                <text:p text:style-name="al">Parkzoom 15: het isoleren van het dak en het aanbrengen van nieuwe dakpannen en een dakkapel aan de voorzijde op de woning (datum ontvangst: 2 februari 2023)</text:p>
              </text:list-item>
            </text:list>
            <text:p text:style-name="common-al">Krimpen aan den IJssel, 14-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en het aanbrengen van nieuwe dakpannen en een dakkapel aan de voorzijde op de woning aan Parkzoom 15 te Krimpen aan den IJssel</meta:user-defined>
    <meta:user-defined meta:name="DCTERMS.W3CDTF/DCTERMS.available">2023-02-17</meta:user-defined>
    <meta:user-defined meta:name="DCTERMS.W3CDTF/OVERHEIDop.jaargang">2023</meta:user-defined>
    <meta:user-defined meta:name="OVERHEIDop.publicationIssue">70168</meta:user-defined>
    <meta:user-defined meta:name="OVERHEIDop.GmbID/DC.identifier">gmb-2023-70168</meta:user-defined>
    <meta:user-defined meta:name="OVERHEIDop.versieInformatie"/>
  </office:meta>
</office:document-meta>
</file>