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15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februari 2023 een omgevingsvergunning verleend voor realiseren van een aanvullende zuiveringsstap voor het afvalwater op de locatie Middenweg 159 te Nederhorst den Berg (zaaknummer Z.7590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  <text:list-item text:style-override="id1-3-2-1-1-3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016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6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6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nweg 159 te Nederhorst den Berg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167</meta:user-defined>
    <meta:user-defined meta:name="OVERHEIDop.GmbID/DC.identifier">gmb-2023-70167</meta:user-defined>
    <meta:user-defined meta:name="OVERHEIDop.versieInformatie"/>
  </office:meta>
</office:document-meta>
</file>