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Meisevoort ongenummerd, naast nr. 8,  5438NK Gassel (kadastraal GVE00 L 2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14 februari 2023</text:p>
              </text:list-item>
              <text:list-item text:style-override="id1-3-2-1-1-2-3">
                <text:number>•</text:number>
                <text:p text:style-name="al">Locatie: Meisevoort ongenummerd, naast nr. 8,  5438NK Gassel (kadastraal GVE00 L 2003)</text:p>
              </text:list-item>
              <text:list-item text:style-override="id1-3-2-1-1-2-4">
                <text:number>•</text:number>
                <text:p text:style-name="al">Zaaknummer: Z2023-000004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1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aanleggen van een uitweg Meisevoort ongenummerd, naast nr. 8,  5438NK Gassel (kadastraal GVE00 L 2003)</meta:user-defined>
    <dc:language>nl</dc:language>
    <meta:user-defined meta:name="OVERHEIDop.locatietype/OVERHEIDop.gebiedsmarkering">Punt</meta:user-defined>
    <meta:user-defined meta:name="DC.title">Aanvraag omgevingsvergunning voor het aanleggen van een uitweg Meisevoort ongenummerd, naast nr. 8,  5438NK Gassel (kadastraal GVE00 L 200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63</meta:user-defined>
    <meta:user-defined meta:name="OVERHEIDop.GmbID/DC.identifier">gmb-2023-70163</meta:user-defined>
    <meta:user-defined meta:name="OVERHEIDop.versieInformatie"/>
  </office:meta>
</office:document-meta>
</file>