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gen van een inrit, BGN02 T 3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gen van een inrit aan BGN02 T 3387</text:p>
            <text:p text:style-name="common-al"/>
            <text:p text:style-name="common-al">De gemeente Bergen (L) heeft op 12 december 2022 een aanvraag voor een omgevingsvergunning ontvangen. De vergunning is aangevraagd voor aanvragen van een inrit aan BGN02 T 3387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2-0000000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GN02 T 3387</meta:user-defined>
    <dc:language>nl</dc:language>
    <meta:user-defined meta:name="OVERHEIDop.locatietype/OVERHEIDop.gebiedsmarkering">Punt</meta:user-defined>
    <meta:user-defined meta:name="DC.title">Kennisgeving ontvangst aanvraag Omgevingsvergunning voor het aanvragen van een inrit, BGN02 T 3387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16</meta:user-defined>
    <meta:user-defined meta:name="OVERHEIDop.GmbID/DC.identifier">gmb-2023-7016</meta:user-defined>
    <meta:user-defined meta:name="OVERHEIDop.versieInformatie"/>
  </office:meta>
</office:document-meta>
</file>