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Rode Klaver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Rode Klaver 1: het plaatsen van een dakkapel aan de voorzijde van de woning (datum ontvangst: 4 februari 2023)</text:p>
              </text:list-item>
            </text:list>
            <text:p text:style-name="common-al">Krimpen aan den IJssel, 14-2-2023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015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Rode Klaver 1 te Krimpen aan den IJss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159</meta:user-defined>
    <meta:user-defined meta:name="OVERHEIDop.GmbID/DC.identifier">gmb-2023-70159</meta:user-defined>
    <meta:user-defined meta:name="OVERHEIDop.versieInformatie"/>
  </office:meta>
</office:document-meta>
</file>