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lands Hoge Zeedijk 35, 2802R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februari 2023 een aanvraag om een omgevingsvergunning ontvangen. Dit betreft het vernieuwen en aanpassen van een bestaande trafo &amp; midden spanningsruimte ter plaatse van Schielands Hoge Zeedijk 35 in Gouda. De aanvraag is geregistreerd onder kenmerk 2023-00000286. Het gaat over de volgende activiteit:</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015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5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5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Schielands Hoge Zeedijk 35, 2802RC Gouda</meta:user-defined>
    <meta:user-defined meta:name="DCTERMS.W3CDTF/DCTERMS.available">2023-02-16</meta:user-defined>
    <meta:user-defined meta:name="DCTERMS.W3CDTF/OVERHEIDop.jaargang">2023</meta:user-defined>
    <meta:user-defined meta:name="OVERHEIDop.publicationIssue">70157</meta:user-defined>
    <meta:user-defined meta:name="OVERHEIDop.GmbID/DC.identifier">gmb-2023-70157</meta:user-defined>
    <meta:user-defined meta:name="OVERHEIDop.versieInformatie"/>
  </office:meta>
</office:document-meta>
</file>