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koop kavels Nieuw Eyckholt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Heerlen is voornemens kavels 005/006/0021, gelegen aan de Nieuw Eyckholt te verkopen</text:p>
            <text:p text:style-name="al"/>
            <text:p text:style-name="al">Meer informatie over dit kavel is te vinden via onderstaande link:</text:p>
            <text:p text:style-name="al">https://portal.prvlimburg.nl/rebis2/index.xhtml;jsessionid=79F2221850A8CAC80EDCD29BDA67D9CA</text:p>
            <text:p text:style-name="al"/>
            <text:p text:style-name="al">Selectiecriteria</text:p>
            <text:p text:style-name="al">Plan van geïnteresseerde voldoet aan de selectiecriteria van de gemeente Heerlen : </text:p>
            <text:p text:style-name="al"/>
            <text:p text:style-name="al">• De mate van werkgelegenheid die de ontwikkeling met zich brengt</text:p>
            <text:p text:style-name="al">• De economische structuurversterking door de eindgebruiker</text:p>
            <text:p text:style-name="al">• De mate waarin de ontwikkeling voldoet aan het vigerende bestemmingsplan en het gemeentelijke beleid</text:p>
            <text:p text:style-name="al">• De mate van duurzaamheid van opstallen/inrichting van het bedrijfskavel </text:p>
            <text:p text:style-name="al">• De prijs</text:p>
            <text:p text:style-name="al"/>
            <text:p text:style-name="al"/>
            <text:p text:style-name="al">Voor meer informatie over het kavel kunt u contact opnemen met Marc Nelissen via ondernemers-huis@heerlen.nl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15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eg</meta:user-defined>
    <meta:user-defined meta:name="DC.title">Gemeente Heerlen - Verkoop kavels Nieuw Eyckholt Heerl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56</meta:user-defined>
    <meta:user-defined meta:name="OVERHEIDop.GmbID/DC.identifier">gmb-2023-70156</meta:user-defined>
    <meta:user-defined meta:name="OVERHEIDop.versieInformatie"/>
  </office:meta>
</office:document-meta>
</file>