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de voor- en achterzijde van de woning aan Waalstraat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realiseren van een dakopbouw aan de voor- en achterzijde van de woning</text:p>
            <text:p text:style-name="common-al">Locatie : Waalstraat 23 </text:p>
            <text:p text:style-name="common-al">De beslistermijn wordt verlengd, door dit besluit is de nieuwe uiterste beslisdatum 28 maart 2023.</text:p>
            <text:p text:style-name="common-al">Tegen het besluit om de beslistermijn te verlengen kan behalve door de aanvrager geen bezwaar ingediend worden.</text:p>
            <text:p text:style-name="common-al">Krimpen aan den IJssel, 14-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15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de voor- en achterzijde van de woning aan Waalstraat 23 te Krimpen aan den IJssel</meta:user-defined>
    <meta:user-defined meta:name="DCTERMS.W3CDTF/DCTERMS.available">2023-02-17</meta:user-defined>
    <meta:user-defined meta:name="DCTERMS.W3CDTF/OVERHEIDop.jaargang">2023</meta:user-defined>
    <meta:user-defined meta:name="OVERHEIDop.publicationIssue">70155</meta:user-defined>
    <meta:user-defined meta:name="OVERHEIDop.GmbID/DC.identifier">gmb-2023-70155</meta:user-defined>
    <meta:user-defined meta:name="OVERHEIDop.versieInformatie"/>
  </office:meta>
</office:document-meta>
</file>