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mantelzorgwoning voor maximaal 10 jaar naast de huidige woning aan Gouden Regen 2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Gouden Regen 21: het plaatsen van een tijdelijke mantelzorgwoning voor maximaal 10 jaar naast de huidige woning aan de Gouden Regen 21 (datum besluit: 7 februari 2023, datum verzonden: 7 februari 2023);</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common-al">Krimpen aan den IJssel, 14-2-2023.</text:p>
            <text:p text:style-name="common-al">namens burgemeester en wethouders</text:p>
            <text:p text:style-name="common-al">mr. drs. A.E. Bosker</text:p>
            <text:p text:style-name="last-al">directeur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015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5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5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mantelzorgwoning voor maximaal 10 jaar naast de huidige woning aan Gouden Regen 21 te Krimpen aan den IJssel</meta:user-defined>
    <meta:user-defined meta:name="DCTERMS.W3CDTF/DCTERMS.available">2023-02-17</meta:user-defined>
    <meta:user-defined meta:name="DCTERMS.W3CDTF/OVERHEIDop.jaargang">2023</meta:user-defined>
    <meta:user-defined meta:name="OVERHEIDop.publicationIssue">70153</meta:user-defined>
    <meta:user-defined meta:name="OVERHEIDop.GmbID/DC.identifier">gmb-2023-70153</meta:user-defined>
    <meta:user-defined meta:name="OVERHEIDop.versieInformatie"/>
  </office:meta>
</office:document-meta>
</file>